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dcaf8" officeooo:paragraph-rsid="000dcaf8"/>
    </style:style>
    <style:style style:name="P2" style:family="paragraph" style:parent-style-name="Standard">
      <style:text-properties fo:font-weight="normal" officeooo:rsid="0050c2c0" officeooo:paragraph-rsid="0050c2c0" style:font-weight-asian="normal" style:font-weight-complex="normal"/>
    </style:style>
    <style:style style:name="P3" style:family="paragraph" style:parent-style-name="Standard">
      <style:text-properties fo:font-weight="normal" officeooo:rsid="001c6021" officeooo:paragraph-rsid="005bc8f5" style:font-weight-asian="normal" style:font-weight-complex="normal"/>
    </style:style>
    <style:style style:name="P4" style:family="paragraph" style:parent-style-name="Standard">
      <style:text-properties fo:font-weight="normal" officeooo:rsid="001c6021" officeooo:paragraph-rsid="0061b62c" style:font-weight-asian="normal" style:font-weight-complex="normal"/>
    </style:style>
    <style:style style:name="P5" style:family="paragraph" style:parent-style-name="Standard">
      <style:text-properties fo:font-size="12pt" style:text-underline-style="none" fo:font-weight="normal" officeooo:rsid="0053315a" officeooo:paragraph-rsid="0053315a" style:font-size-asian="12pt" style:font-weight-asian="normal" style:font-size-complex="12pt" style:font-weight-complex="normal"/>
    </style:style>
    <style:style style:name="P6" style:family="paragraph" style:parent-style-name="Standard">
      <style:text-properties fo:font-size="12pt" style:text-underline-style="none" fo:font-weight="normal" officeooo:rsid="0053315a" officeooo:paragraph-rsid="0054c8d0" style:font-size-asian="12pt" style:font-weight-asian="normal" style:font-size-complex="12pt" style:font-weight-complex="normal"/>
    </style:style>
    <style:style style:name="P7" style:family="paragraph" style:parent-style-name="Standard">
      <style:text-properties fo:font-size="12pt" style:text-underline-style="none" fo:font-weight="normal" officeooo:rsid="0053315a" officeooo:paragraph-rsid="005bc8f5" style:font-size-asian="12pt" style:font-weight-asian="normal" style:font-size-complex="12pt" style:font-weight-complex="normal"/>
    </style:style>
    <style:style style:name="P8" style:family="paragraph" style:parent-style-name="Standard">
      <style:text-properties fo:font-size="12pt" style:text-underline-style="none" fo:font-weight="normal" officeooo:rsid="0054c8d0" officeooo:paragraph-rsid="0054c8d0" style:font-size-asian="12pt" style:font-weight-asian="normal" style:font-size-complex="12pt" style:font-weight-complex="normal"/>
    </style:style>
    <style:style style:name="P9" style:family="paragraph" style:parent-style-name="Standard">
      <style:text-properties fo:font-size="12pt" style:text-underline-style="none" fo:font-weight="bold" officeooo:rsid="0050c2c0" officeooo:paragraph-rsid="0053315a" style:font-size-asian="12pt" style:font-weight-asian="bold" style:font-size-complex="12pt" style:font-weight-complex="bold"/>
    </style:style>
    <style:style style:name="P10" style:family="paragraph" style:parent-style-name="Standard">
      <style:text-properties fo:font-size="12pt" style:text-underline-style="none" fo:font-weight="bold" officeooo:rsid="0050c2c0" officeooo:paragraph-rsid="0054c8d0" style:font-size-asian="12pt" style:font-weight-asian="bold" style:font-size-complex="12pt" style:font-weight-complex="bold"/>
    </style:style>
    <style:style style:name="P11" style:family="paragraph" style:parent-style-name="Standard">
      <style:text-properties fo:font-size="12pt" style:text-underline-style="none" fo:font-weight="bold" officeooo:rsid="0053315a" officeooo:paragraph-rsid="0053315a" style:font-size-asian="12pt" style:font-weight-asian="bold" style:font-size-complex="12pt" style:font-weight-complex="bold"/>
    </style:style>
    <style:style style:name="P12" style:family="paragraph" style:parent-style-name="Standard">
      <style:text-properties fo:font-size="12pt" style:text-underline-style="none" fo:font-weight="bold" officeooo:rsid="0053315a" officeooo:paragraph-rsid="0054c8d0" style:font-size-asian="12pt" style:font-weight-asian="bold" style:font-size-complex="12pt" style:font-weight-complex="bold"/>
    </style:style>
    <style:style style:name="P13" style:family="paragraph" style:parent-style-name="Standard">
      <style:text-properties fo:font-size="12pt" style:text-underline-style="none" fo:font-weight="bold" officeooo:rsid="0053315a" officeooo:paragraph-rsid="005e27ab" style:font-size-asian="12pt" style:font-weight-asian="bold" style:font-size-complex="12pt" style:font-weight-complex="bold"/>
    </style:style>
    <style:style style:name="P14" style:family="paragraph" style:parent-style-name="Standard">
      <style:text-properties fo:font-size="12pt" style:text-underline-style="none" fo:font-weight="bold" officeooo:rsid="005284bc" officeooo:paragraph-rsid="0053315a" style:font-size-asian="12pt" style:font-weight-asian="bold" style:font-size-complex="12pt" style:font-weight-complex="bold"/>
    </style:style>
    <style:style style:name="P15" style:family="paragraph" style:parent-style-name="Standard">
      <style:text-properties fo:font-size="12pt" style:text-underline-style="none" fo:font-weight="bold" officeooo:rsid="005284bc" officeooo:paragraph-rsid="0054c8d0" style:font-size-asian="12pt" style:font-weight-asian="bold" style:font-size-complex="12pt" style:font-weight-complex="bold"/>
    </style:style>
    <style:style style:name="P16" style:family="paragraph" style:parent-style-name="Standard">
      <style:text-properties fo:font-size="12pt" style:text-underline-style="none" fo:font-weight="bold" officeooo:rsid="0054c8d0" officeooo:paragraph-rsid="0054c8d0" style:font-size-asian="12pt" style:font-weight-asian="bold" style:font-size-complex="12pt" style:font-weight-complex="bold"/>
    </style:style>
    <style:style style:name="P17" style:family="paragraph" style:parent-style-name="Standard">
      <style:text-properties fo:font-size="14pt" style:text-underline-style="solid" style:text-underline-width="auto" style:text-underline-color="font-color" fo:font-weight="bold" officeooo:rsid="004d678e" officeooo:paragraph-rsid="005284bc" style:font-size-asian="14pt" style:font-weight-asian="bold" style:font-size-complex="14pt" style:font-weight-complex="bold"/>
    </style:style>
    <style:style style:name="P18" style:family="paragraph" style:parent-style-name="Standard">
      <style:text-properties fo:font-size="14pt" style:text-underline-style="solid" style:text-underline-width="auto" style:text-underline-color="font-color" fo:font-weight="bold" officeooo:rsid="004d678e" officeooo:paragraph-rsid="004d678e" style:font-size-asian="14pt" style:font-weight-asian="bold" style:font-size-complex="14pt" style:font-weight-complex="bold"/>
    </style:style>
    <style:style style:name="P19" style:family="paragraph" style:parent-style-name="Standard">
      <style:paragraph-properties fo:break-before="page"/>
      <style:text-properties fo:font-size="14pt" style:text-underline-style="solid" style:text-underline-width="auto" style:text-underline-color="font-color" fo:font-weight="bold" officeooo:rsid="004f95f2" officeooo:paragraph-rsid="005bc8f5" style:font-size-asian="14pt" style:font-weight-asian="bold" style:font-size-complex="14pt" style:font-weight-complex="bold"/>
    </style:style>
    <style:style style:name="P20" style:family="paragraph" style:parent-style-name="Standard">
      <style:paragraph-properties fo:break-before="page"/>
      <style:text-properties fo:font-size="14pt" style:text-underline-style="solid" style:text-underline-width="auto" style:text-underline-color="font-color" fo:font-weight="bold" officeooo:rsid="005e27ab" officeooo:paragraph-rsid="005e27ab" style:font-size-asian="14pt" style:font-weight-asian="bold" style:font-size-complex="14pt" style:font-weight-complex="bold"/>
    </style:style>
    <style:style style:name="P21" style:family="paragraph" style:parent-style-name="Standard">
      <style:text-properties fo:font-size="14pt" fo:font-weight="bold" officeooo:rsid="0050c2c0" officeooo:paragraph-rsid="0050c2c0" style:font-size-asian="14pt" style:font-weight-asian="bold" style:font-size-complex="14pt" style:font-weight-complex="bold"/>
    </style:style>
    <style:style style:name="P22" style:family="paragraph" style:parent-style-name="Standard">
      <style:text-properties officeooo:rsid="004d678e" officeooo:paragraph-rsid="004d678e"/>
    </style:style>
    <style:style style:name="P23" style:family="paragraph" style:parent-style-name="Standard">
      <style:text-properties officeooo:rsid="004ee849" officeooo:paragraph-rsid="004ee849"/>
    </style:style>
    <style:style style:name="P24" style:family="paragraph" style:parent-style-name="Standard">
      <style:text-properties officeooo:rsid="004ee849" officeooo:paragraph-rsid="0053315a"/>
    </style:style>
    <style:style style:name="P25" style:family="paragraph" style:parent-style-name="Standard">
      <style:paragraph-properties fo:break-before="page"/>
      <style:text-properties officeooo:rsid="004ee849" officeooo:paragraph-rsid="0053315a"/>
    </style:style>
    <style:style style:name="P26" style:family="paragraph" style:parent-style-name="Standard">
      <style:text-properties officeooo:rsid="004ee849" officeooo:paragraph-rsid="0054c8d0"/>
    </style:style>
    <style:style style:name="P27" style:family="paragraph" style:parent-style-name="Standard">
      <style:text-properties officeooo:rsid="004f95f2" officeooo:paragraph-rsid="005bc8f5"/>
    </style:style>
    <style:style style:name="P28" style:family="paragraph" style:parent-style-name="Standard">
      <style:paragraph-properties fo:break-before="page"/>
      <style:text-properties officeooo:rsid="004f95f2" officeooo:paragraph-rsid="005bc8f5"/>
    </style:style>
    <style:style style:name="P29" style:family="paragraph" style:parent-style-name="Standard">
      <style:paragraph-properties fo:break-before="page"/>
      <style:text-properties officeooo:rsid="004f95f2" officeooo:paragraph-rsid="0061b62c"/>
    </style:style>
    <style:style style:name="P30" style:family="paragraph" style:parent-style-name="Standard">
      <style:text-properties fo:font-weight="bold" officeooo:rsid="0050c2c0" officeooo:paragraph-rsid="0050c2c0" style:font-weight-asian="bold" style:font-weight-complex="bold"/>
    </style:style>
    <style:style style:name="P31" style:family="paragraph" style:parent-style-name="Standard">
      <style:text-properties fo:font-weight="bold" officeooo:rsid="0053315a" officeooo:paragraph-rsid="0053315a" style:font-weight-asian="bold" style:font-weight-complex="bold"/>
    </style:style>
    <style:style style:name="P32" style:family="paragraph" style:parent-style-name="Standard">
      <style:text-properties fo:font-weight="bold" officeooo:rsid="004f95f2" officeooo:paragraph-rsid="005bc8f5" style:font-weight-asian="bold" style:font-weight-complex="bold"/>
    </style:style>
    <style:style style:name="P33" style:family="paragraph" style:parent-style-name="Standard">
      <style:paragraph-properties fo:break-before="page"/>
      <style:text-properties fo:font-weight="bold" officeooo:rsid="004f95f2" officeooo:paragraph-rsid="005bc8f5" style:font-weight-asian="bold" style:font-weight-complex="bold"/>
    </style:style>
    <style:style style:name="P34" style:family="paragraph" style:parent-style-name="Standard">
      <style:text-properties fo:font-weight="bold" officeooo:rsid="001c6021" officeooo:paragraph-rsid="005bc8f5" style:font-weight-asian="bold" style:font-weight-complex="bold"/>
    </style:style>
    <style:style style:name="P35" style:family="paragraph" style:parent-style-name="Standard">
      <style:text-properties officeooo:rsid="0050c2c0" officeooo:paragraph-rsid="0050c2c0"/>
    </style:style>
    <style:style style:name="P36" style:family="paragraph" style:parent-style-name="Standard">
      <style:text-properties officeooo:rsid="0050c2c0" officeooo:paragraph-rsid="005e27ab"/>
    </style:style>
    <style:style style:name="P37" style:family="paragraph" style:parent-style-name="Standard">
      <style:text-properties officeooo:rsid="005284bc" officeooo:paragraph-rsid="005284bc"/>
    </style:style>
    <style:style style:name="P38" style:family="paragraph" style:parent-style-name="Standard">
      <style:text-properties officeooo:rsid="0053315a" officeooo:paragraph-rsid="0053315a"/>
    </style:style>
    <style:style style:name="P39" style:family="paragraph" style:parent-style-name="Standard">
      <style:text-properties officeooo:rsid="0018d7cc" officeooo:paragraph-rsid="005bc8f5"/>
    </style:style>
    <style:style style:name="P40" style:family="paragraph" style:parent-style-name="Standard">
      <style:text-properties officeooo:rsid="001c6021" officeooo:paragraph-rsid="005bc8f5"/>
    </style:style>
    <style:style style:name="P41" style:family="paragraph" style:parent-style-name="Standard">
      <style:text-properties officeooo:rsid="005e27ab" officeooo:paragraph-rsid="005e27ab"/>
    </style:style>
    <style:style style:name="P42" style:family="paragraph" style:parent-style-name="Standard">
      <style:text-properties fo:color="#c9211e" loext:opacity="100%" fo:font-weight="bold" officeooo:rsid="005e27ab" officeooo:paragraph-rsid="005e27ab" style:font-weight-asian="bold" style:font-weight-complex="bold"/>
    </style:style>
    <style:style style:name="P43" style:family="paragraph" style:parent-style-name="Standard">
      <style:text-properties fo:color="#c9211e" loext:opacity="100%" fo:font-size="14pt" style:text-underline-style="none" fo:font-weight="bold" officeooo:rsid="0062aa64" officeooo:paragraph-rsid="0062aa64" style:font-size-asian="14pt" style:font-weight-asian="bold" style:font-size-complex="14pt" style:font-weight-complex="bold"/>
    </style:style>
    <style:style style:name="P44" style:family="paragraph" style:parent-style-name="Standard">
      <style:text-properties fo:font-size="16pt" style:text-underline-style="solid" style:text-underline-width="auto" style:text-underline-color="font-color" fo:font-weight="bold" officeooo:rsid="000dcaf8" officeooo:paragraph-rsid="000dcaf8" style:font-size-asian="16pt" style:font-weight-asian="bold" style:font-size-complex="16pt" style:font-weight-complex="bold"/>
    </style:style>
    <style:style style:name="P45" style:family="paragraph" style:parent-style-name="Standard" style:list-style-name="L1">
      <style:text-properties officeooo:rsid="004ee849" officeooo:paragraph-rsid="004ee849"/>
    </style:style>
    <style:style style:name="P46" style:family="paragraph" style:parent-style-name="Standard" style:list-style-name="L1">
      <style:text-properties officeooo:rsid="005284bc" officeooo:paragraph-rsid="005284bc"/>
    </style:style>
    <style:style style:name="P47" style:family="paragraph" style:parent-style-name="Standard" style:list-style-name="L2">
      <style:text-properties officeooo:rsid="005e27ab" officeooo:paragraph-rsid="005e27ab"/>
    </style:style>
    <style:style style:name="P48" style:family="paragraph" style:parent-style-name="Standard" style:list-style-name="L3">
      <style:text-properties fo:font-weight="normal" officeooo:rsid="0050c2c0" officeooo:paragraph-rsid="0050c2c0" style:font-weight-asian="normal" style:font-weight-complex="normal"/>
    </style:style>
    <style:style style:name="P49" style:family="paragraph" style:parent-style-name="Standard" style:list-style-name="L3">
      <style:text-properties fo:font-weight="normal" officeooo:rsid="005284bc" officeooo:paragraph-rsid="005284bc" style:font-weight-asian="normal" style:font-weight-complex="normal"/>
    </style:style>
    <style:style style:name="P50" style:family="paragraph" style:parent-style-name="Standard" style:list-style-name="L4">
      <style:text-properties fo:font-size="12pt" style:text-underline-style="none" fo:font-weight="bold" officeooo:rsid="0053315a" officeooo:paragraph-rsid="0053315a" style:font-size-asian="12pt" style:font-weight-asian="bold" style:font-size-complex="12pt" style:font-weight-complex="bold"/>
    </style:style>
    <style:style style:name="P51" style:family="paragraph" style:parent-style-name="Standard" style:list-style-name="L4">
      <style:text-properties fo:font-size="12pt" style:text-underline-style="none" fo:font-weight="bold" officeooo:rsid="0053315a" officeooo:paragraph-rsid="0054c8d0" style:font-size-asian="12pt" style:font-weight-asian="bold" style:font-size-complex="12pt" style:font-weight-complex="bold"/>
    </style:style>
    <style:style style:name="P52" style:family="paragraph" style:parent-style-name="Standard">
      <style:text-properties fo:font-size="12pt" style:text-underline-style="none" fo:font-weight="bold" officeooo:rsid="0053315a" officeooo:paragraph-rsid="005e27ab" style:font-size-asian="12pt" style:font-weight-asian="bold" style:font-size-complex="12pt" style:font-weight-complex="bold"/>
    </style:style>
    <style:style style:name="P53" style:family="paragraph" style:parent-style-name="Standard" style:list-style-name="L5">
      <style:text-properties officeooo:paragraph-rsid="005e27ab"/>
    </style:style>
    <style:style style:name="P54" style:family="paragraph" style:parent-style-name="Standard">
      <style:text-properties fo:color="#c9211e" loext:opacity="100%" fo:font-size="12pt" style:text-underline-style="none" fo:font-weight="bold" officeooo:rsid="0062aa64" officeooo:paragraph-rsid="0062aa64" style:font-size-asian="12pt" style:font-weight-asian="bold" style:font-size-complex="12pt" style:font-weight-complex="bold"/>
    </style:style>
    <style:style style:name="P55" style:family="paragraph" style:parent-style-name="Standard">
      <style:text-properties fo:font-weight="bold" officeooo:rsid="0018d7cc" officeooo:paragraph-rsid="005bc8f5" style:font-weight-asian="bold" style:font-weight-complex="bold"/>
    </style:style>
    <style:style style:name="P56" style:family="paragraph" style:parent-style-name="Standard">
      <style:text-properties fo:font-weight="bold" officeooo:rsid="0018d7cc" officeooo:paragraph-rsid="0061b62c" style:font-weight-asian="bold" style:font-weight-complex="bold"/>
    </style:style>
    <style:style style:name="P57" style:family="paragraph" style:parent-style-name="Standard">
      <style:text-properties fo:font-weight="bold" officeooo:rsid="0061b62c" officeooo:paragraph-rsid="0061b62c" style:font-weight-asian="bold" style:font-weight-complex="bold"/>
    </style:style>
    <style:style style:name="T1" style:family="text">
      <style:text-properties officeooo:rsid="000e8d76"/>
    </style:style>
    <style:style style:name="T2" style:family="text">
      <style:text-properties fo:font-weight="bold" style:font-weight-asian="bold" style:font-weight-complex="bold"/>
    </style:style>
    <style:style style:name="T3" style:family="text">
      <style:text-properties fo:font-weight="bold" officeooo:rsid="0018d7cc" style:font-weight-asian="bold" style:font-weight-complex="bold"/>
    </style:style>
    <style:style style:name="T4" style:family="text">
      <style:text-properties fo:font-weight="bold" officeooo:rsid="001c6021" style:font-weight-asian="bold" style:font-weight-complex="bold"/>
    </style:style>
    <style:style style:name="T5" style:family="text">
      <style:text-properties fo:font-weight="bold" officeooo:rsid="005bc8f5" style:font-weight-asian="bold" style:font-weight-complex="bold"/>
    </style:style>
    <style:style style:name="T6" style:family="text">
      <style:text-properties fo:font-weight="bold" officeooo:rsid="0054c8d0" style:font-weight-asian="bold" style:font-weight-complex="bold"/>
    </style:style>
    <style:style style:name="T7" style:family="text">
      <style:text-properties fo:font-weight="bold" officeooo:rsid="0061b62c" style:font-weight-asian="bold" style:font-weight-complex="bold"/>
    </style:style>
    <style:style style:name="T8" style:family="text">
      <style:text-properties fo:font-size="14pt" style:text-underline-style="solid" style:text-underline-width="auto" style:text-underline-color="font-color" fo:font-weight="bold" officeooo:rsid="004d678e"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053315a" style:font-size-asian="14pt" style:font-weight-asian="bold" style:font-size-complex="14pt" style:font-weight-complex="bold"/>
    </style:style>
    <style:style style:name="T10" style:family="text">
      <style:text-properties fo:font-size="14pt" style:text-underline-style="solid" style:text-underline-width="auto" style:text-underline-color="font-color" fo:font-weight="bold" officeooo:rsid="0054c8d0" style:font-size-asian="14pt" style:font-weight-asian="bold" style:font-size-complex="14pt" style:font-weight-complex="bold"/>
    </style:style>
    <style:style style:name="T11" style:family="text">
      <style:text-properties fo:font-weight="normal" style:font-weight-asian="normal" style:font-weight-complex="normal"/>
    </style:style>
    <style:style style:name="T12" style:family="text">
      <style:text-properties fo:font-weight="normal" officeooo:rsid="0053315a" style:font-weight-asian="normal" style:font-weight-complex="normal"/>
    </style:style>
    <style:style style:name="T13" style:family="text">
      <style:text-properties fo:font-weight="normal" officeooo:rsid="0054c8d0" style:font-weight-asian="normal" style:font-weight-complex="normal"/>
    </style:style>
    <style:style style:name="T14" style:family="text">
      <style:text-properties fo:font-weight="normal" officeooo:rsid="005d2152" style:font-weight-asian="normal" style:font-weight-complex="normal"/>
    </style:style>
    <style:style style:name="T15" style:family="text">
      <style:text-properties officeooo:rsid="002f88c8"/>
    </style:style>
    <style:style style:name="T16" style:family="text">
      <style:text-properties officeooo:rsid="004d678e"/>
    </style:style>
    <style:style style:name="T17" style:family="text">
      <style:text-properties officeooo:rsid="0050c2c0"/>
    </style:style>
    <style:style style:name="T18" style:family="text">
      <style:text-properties style:text-position="super 58%"/>
    </style:style>
    <style:style style:name="T19" style:family="text">
      <style:text-properties officeooo:rsid="005284bc"/>
    </style:style>
    <style:style style:name="T20" style:family="text">
      <style:text-properties officeooo:rsid="0053315a"/>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12pt" style:text-underline-style="none" fo:font-weight="normal" officeooo:rsid="0053315a" style:font-size-asian="12pt" style:font-weight-asian="normal" style:font-size-complex="12pt" style:font-weight-complex="normal"/>
    </style:style>
    <style:style style:name="T23" style:family="text">
      <style:text-properties fo:font-size="12pt" style:text-underline-style="none" fo:font-weight="bold" officeooo:rsid="0053315a" style:font-size-asian="12pt" style:font-weight-asian="bold" style:font-size-complex="12pt" style:font-weight-complex="bold"/>
    </style:style>
    <style:style style:name="T24" style:family="text">
      <style:text-properties officeooo:rsid="0054c8d0"/>
    </style:style>
    <style:style style:name="T25" style:family="text">
      <style:text-properties officeooo:rsid="005aab42"/>
    </style:style>
    <style:style style:name="T26" style:family="text">
      <style:text-properties officeooo:rsid="0018d7cc"/>
    </style:style>
    <style:style style:name="T27" style:family="text">
      <style:text-properties officeooo:rsid="001a7358"/>
    </style:style>
    <style:style style:name="T28" style:family="text">
      <style:text-properties officeooo:rsid="001c6021"/>
    </style:style>
    <style:style style:name="T29" style:family="text">
      <style:text-properties officeooo:rsid="0061b62c"/>
    </style:style>
    <style:style style:name="T30" style:family="text">
      <style:text-properties officeooo:rsid="00636ff3"/>
    </style:style>
    <style:style style:name="T31" style:family="text">
      <style:text-properties officeooo:rsid="0065311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0</text:span><text:span text:style-name="T31">4</text:span><text:span text:style-name="T1"> - </text:span>Lesson <text:span text:style-name="T16">4</text:span><text:span text:style-name="T1"> – </text:span><text:span text:style-name="T25">Colours </text:span><text:span text:style-name="T29">&amp; Opacity</text:span></text:p>
      <text:p text:style-name="P1"/>
      <text:p text:style-name="P18">Colours (Color)</text:p>
      <text:p text:style-name="P22">In the previous lesson, your programming showed me that you were using words for colours, which is spelt COLOR in programming (the US English way, 99% of programming words as US English, not UK English, e.g. Colour = UK, Color = US.</text:p>
      <text:p text:style-name="P22"/>
      <text:p text:style-name="P22">There are <text:span text:style-name="T19">5</text:span> ways to specify a colour in CSS</text:p>
      <text:p text:style-name="P22"/>
      <text:list xml:id="list520745353" text:style-name="L1">
        <text:list-item>
          <text:p text:style-name="P45">Named colours</text:p>
        </text:list-item>
        <text:list-item>
          <text:p text:style-name="P45">Hex colours (the most common)</text:p>
        </text:list-item>
        <text:list-item>
          <text:p text:style-name="P45">RGB (Red, Green &amp; Blue)</text:p>
        </text:list-item>
        <text:list-item>
          <text:p text:style-name="P45">RGBA (Red, Green, Blue &amp; Alpha)</text:p>
        </text:list-item>
        <text:list-item>
          <text:p text:style-name="P46">HSL (We wont be covering this method)</text:p>
        </text:list-item>
      </text:list>
      <text:p text:style-name="P23"/>
      <text:p text:style-name="P23"/>
      <text:p text:style-name="P17"><text:span text:style-name="T19">Named </text:span>Colours (Color)</text:p>
      <text:p text:style-name="P37">These are simple names for colours such as <text:span text:style-name="T17">red, blue, green, orange, </text:span>yellow <text:span text:style-name="T17">etc, </text:span>which you used in the previous lesson for the boxes. This is fine but it’s not accurate and <text:span text:style-name="T2">if you want to animate colours you can’t use named colours</text:span>.</text:p>
      <text:p text:style-name="P35"/>
      <text:p text:style-name="P35"/>
      <text:p text:style-name="P17"><text:span text:style-name="T19">HEX </text:span>Colours (Color)</text:p>
      <text:p text:style-name="P36">A hex colour is 3 colours RGB (Red Green and Blue) set in Hexadecimal. The decimal counting system goes from 0 to 9, the hexadecimal counting system (number base) goes from 0 to F e.g.</text:p>
      <text:p text:style-name="P36"/>
      <text:list xml:id="list1430862034" text:style-name="L2">
        <text:list-item>
          <text:p text:style-name="P47">0</text:p>
        </text:list-item>
        <text:list-item>
          <text:p text:style-name="P47">1</text:p>
        </text:list-item>
        <text:list-item>
          <text:p text:style-name="P47">2</text:p>
        </text:list-item>
        <text:list-item>
          <text:p text:style-name="P47">3</text:p>
        </text:list-item>
        <text:list-item>
          <text:p text:style-name="P47">4</text:p>
        </text:list-item>
        <text:list-item>
          <text:p text:style-name="P47">5</text:p>
        </text:list-item>
        <text:list-item>
          <text:p text:style-name="P47">6</text:p>
        </text:list-item>
        <text:list-item>
          <text:p text:style-name="P47">7</text:p>
        </text:list-item>
        <text:list-item>
          <text:p text:style-name="P47">8</text:p>
        </text:list-item>
        <text:list-item>
          <text:p text:style-name="P47">9</text:p>
        </text:list-item>
        <text:list-item>
          <text:p text:style-name="P47">A</text:p>
        </text:list-item>
        <text:list-item>
          <text:p text:style-name="P47">B</text:p>
        </text:list-item>
        <text:list-item>
          <text:p text:style-name="P47">C</text:p>
        </text:list-item>
        <text:list-item>
          <text:p text:style-name="P47">D</text:p>
        </text:list-item>
        <text:list-item>
          <text:p text:style-name="P47">E</text:p>
        </text:list-item>
        <text:list-item>
          <text:p text:style-name="P47">F</text:p>
        </text:list-item>
        <text:list-item>
          <text:p text:style-name="P47">10</text:p>
        </text:list-item>
        <text:list-item>
          <text:p text:style-name="P47">11</text:p>
        </text:list-item>
        <text:list-item>
          <text:p text:style-name="P47">12</text:p>
        </text:list-item>
        <text:list-item>
          <text:p text:style-name="P47">13</text:p>
        </text:list-item>
        <text:list-item>
          <text:p text:style-name="P47">14</text:p>
        </text:list-item>
        <text:list-item>
          <text:p text:style-name="P47">15</text:p>
        </text:list-item>
        <text:list-item>
          <text:p text:style-name="P47">17</text:p>
        </text:list-item>
        <text:list-item>
          <text:p text:style-name="P47">18</text:p>
        </text:list-item>
        <text:list-item>
          <text:p text:style-name="P47">19</text:p>
        </text:list-item>
        <text:list-item>
          <text:p text:style-name="P47"><text:soft-page-break/>1A</text:p>
        </text:list-item>
        <text:list-item>
          <text:p text:style-name="P47">1B</text:p>
        </text:list-item>
        <text:list-item>
          <text:p text:style-name="P47">1C</text:p>
        </text:list-item>
        <text:list-item>
          <text:p text:style-name="P47">1D</text:p>
        </text:list-item>
        <text:list-item>
          <text:p text:style-name="P47">1E</text:p>
        </text:list-item>
        <text:list-item>
          <text:p text:style-name="P47">1F</text:p>
        </text:list-item>
        <text:list-item>
          <text:p text:style-name="P47">20</text:p>
        </text:list-item>
        <text:list-item>
          <text:p text:style-name="P47">21</text:p>
        </text:list-item>
        <text:list-item>
          <text:p text:style-name="P47">22</text:p>
        </text:list-item>
      </text:list>
      <text:p text:style-name="P41">etc<text:line-break/><text:line-break/><text:a xlink:type="simple" xlink:href="https://www.bbc.co.uk/bitesize/guides/zp73wmn/revision/1" text:style-name="Internet_20_link" text:visited-style-name="Visited_20_Internet_20_Link">https://www.bbc.co.uk/bitesize/guides/zp73wmn/revision/1</text:a></text:p>
      <text:p text:style-name="P41"/>
      <text:p text:style-name="P38">Hex colour value ranges are from 0 to FF, which in our decimal system is 0 to 255</text:p>
      <text:p text:style-name="P35"/>
      <text:p text:style-name="P35"><text:span text:style-name="T2">Important: </text:span>A HEX colour code always starts with a <text:span text:style-name="T21">#</text:span><text:span text:style-name="T2"> </text:span><text:span text:style-name="T11">e.g. </text:span><text:span text:style-name="T2">#</text:span><text:span text:style-name="T11">FFCC00 which is a tint of orange.</text:span></text:p>
      <text:p text:style-name="P2"/>
      <text:p text:style-name="P2">The HEX colour layout is as follows, R stands for red and G stands for Green, and B stands for Blue.</text:p>
      <text:p text:style-name="P2"/>
      <text:p text:style-name="P42">WARNING: There are NO single digits in HEX colour codes, 0 must be 00, 5 must 05, so the range is 00 to FF, a HEX colour code must be 6 characters in length.</text:p>
      <text:p text:style-name="P2"/>
      <text:p text:style-name="P2"/>
      <text:p text:style-name="P21">#RRGGBB</text:p>
      <text:p text:style-name="P2"/>
      <text:p text:style-name="P2">So the first RR is a HEX number which always must be 2 digits from 00 to FF, same goes for GG and BB.</text:p>
      <text:p text:style-name="P2"/>
      <text:p text:style-name="P30">I find a nice way to think of it is that RR, GG and BB are 3 sliders, when the sliders at the bottom they are at value 00 when the sliders are at the top they are at value FF. Like a graphic equalizer.</text:p>
      <text:p text:style-name="P2"/>
      <text:p text:style-name="P31">So you have a graphic equalizer with 3 sliders, 1 for RED, 1 for GREEN and 1 for BLUE, when they are at the bottom their values are 0, when they are at the top their values are FF (which translates to 255).</text:p>
      <text:p text:style-name="P2"/>
      <text:p text:style-name="P2">Don’t worry about knowing the values, most colours are given to you or worked out by using free tools on the web which you can download or online utilities.<text:line-break/><text:line-break/>It’s like mixing colours when your panting, adding red and green together makes yellow, add too much green and it will be stronger in green etc.</text:p>
      <text:p text:style-name="P2"/>
      <text:p text:style-name="P30">But you do need to know certain colours in hex and remember them:</text:p>
      <text:p text:style-name="P2"/>
      <text:list xml:id="list676138411" text:style-name="L3">
        <text:list-item>
          <text:p text:style-name="P48"><text:span text:style-name="T2">#FFFFFF (White)</text:span><text:line-break/>This means <text:span text:style-name="T2">RR </text:span>section is at it’s maximum value of <text:span text:style-name="T2">FF</text:span>.<text:line-break/>(1<text:span text:style-name="T18">st</text:span> set of 2 digits of the hex code #<text:span text:style-name="T2">RR</text:span>GGBB)<text:line-break/><text:line-break/>The <text:span text:style-name="T2">GG </text:span>section is at it’s maximum value of <text:span text:style-name="T2">FF</text:span>.<text:line-break/>(2<text:span text:style-name="T18">nd</text:span> set of 2 digits of the hex code #RR<text:span text:style-name="T2">GG</text:span>BB)<text:line-break/><text:soft-page-break/><text:line-break/>The <text:span text:style-name="T2">BB </text:span>section is at it’s maximum value of <text:span text:style-name="T2">FF</text:span>.<text:line-break/>(3<text:span text:style-name="T18">rd</text:span> set of 2 digits of the hex code #RRGG<text:span text:style-name="T2">BB</text:span>)<text:line-break/></text:p>
        </text:list-item>
        <text:list-item>
          <text:p text:style-name="P48"><text:span text:style-name="T2">#000000 (Black)</text:span><text:line-break/>This means <text:span text:style-name="T2">RR </text:span>section is at it’s minimum value of <text:span text:style-name="T2">00</text:span>.<text:line-break/>(1<text:span text:style-name="T18">st</text:span> set of 2 digits of the hex code #<text:span text:style-name="T2">RR</text:span>GGBB)<text:line-break/><text:line-break/>The <text:span text:style-name="T2">GG </text:span>section is at it’s minimum value of <text:span text:style-name="T2">00</text:span>.<text:line-break/>(2<text:span text:style-name="T18">nd</text:span> set of 2 digits of the hex code #RR<text:span text:style-name="T2">GG</text:span>BB)<text:line-break/><text:line-break/>The <text:span text:style-name="T2">BB </text:span>section is at it’s minimum value of <text:span text:style-name="T2">00</text:span>.<text:line-break/>(3<text:span text:style-name="T18">rd</text:span> set of 2 digits of the hex code #RRGG<text:span text:style-name="T2">BB</text:span>)<text:line-break/></text:p>
        </text:list-item>
        <text:list-item>
          <text:p text:style-name="P49">#FF0000 = Red</text:p>
        </text:list-item>
        <text:list-item>
          <text:p text:style-name="P49">#00FF00 = Green</text:p>
        </text:list-item>
        <text:list-item>
          <text:p text:style-name="P49">#0000FF = Blue</text:p>
        </text:list-item>
        <text:list-item>
          <text:p text:style-name="P49">#FFFF00 = Yellow</text:p>
        </text:list-item>
        <text:list-item>
          <text:p text:style-name="P49">#FF00FF = Magenta</text:p>
        </text:list-item>
        <text:list-item>
          <text:p text:style-name="P49">#00FFFF = Cyan</text:p>
        </text:list-item>
      </text:list>
      <text:p text:style-name="P35"/>
      <text:p text:style-name="P37">Enter different hex colour codes on this website and see what you get <text:span text:style-name="T20">(click drag mouse in side colour bars)</text:span>: <text:a xlink:type="simple" xlink:href="https://www.w3schools.com/colors/colors_hexadecimal.asp" text:style-name="Internet_20_link" text:visited-style-name="Visited_20_Internet_20_Link">https://www.w3schools.com/colors/colors_hexadecimal.asp</text:a></text:p>
      <text:p text:style-name="P23"/>
      <text:p text:style-name="P24"><text:line-break/></text:p>
      <text:p text:style-name="P25"><text:span text:style-name="T9">RGB C</text:span><text:span text:style-name="T8">olours (Color)</text:span></text:p>
      <text:p text:style-name="P5">RGB colours are set using our normal decimal counting system (number base), their value range goes from 0 to 255. You set an RGB colour by using the RGB(RED, GREEN, BLUE) e.g. <text:span text:style-name="T2">color: RGB(0,0,0)</text:span> or <text:span text:style-name="T2">background: RGB(255,0,0)</text:span></text:p>
      <text:p text:style-name="P5"/>
      <text:p text:style-name="P9"><text:span text:style-name="T20">Y</text:span>ou need to know certain colours in <text:span text:style-name="T20">RGB </text:span>and remember them:</text:p>
      <text:p text:style-name="P9"/>
      <text:list xml:id="list621642140" text:style-name="L4">
        <text:list-item>
          <text:p text:style-name="P50">RGB(255,255,255) = White</text:p>
        </text:list-item>
        <text:list-item>
          <text:p text:style-name="P50">RGB(0,0,0) = Black</text:p>
        </text:list-item>
        <text:list-item>
          <text:p text:style-name="P50">RGB(255,0,0) = Red</text:p>
        </text:list-item>
        <text:list-item>
          <text:p text:style-name="P50">RGB(100,0,0) = Dark red</text:p>
        </text:list-item>
        <text:list-item>
          <text:p text:style-name="P50">RGB(0,255,0) = Green</text:p>
        </text:list-item>
        <text:list-item>
          <text:p text:style-name="P50">RGB(0,0,255) = Blue</text:p>
        </text:list-item>
      </text:list>
      <text:p text:style-name="P11"/>
      <text:p text:style-name="P14"><text:span text:style-name="T12">Using the sliders on </text:span><text:a xlink:type="simple" xlink:href="https://www.w3schools.com/css/css_colors_rgb.asp" text:style-name="Internet_20_link" text:visited-style-name="Visited_20_Internet_20_Link"><text:span text:style-name="T12">https://www.w3schools.com/css/css_colors_rgb.asp</text:span></text:a><text:span text:style-name="T12"> drag them and watch the RGB value colour code change. Use the hex link from the hex example above to watch both hex, RGB and </text:span><text:span text:style-name="T14">HSL</text:span><text:span text:style-name="T12"> colour values change.</text:span></text:p>
      <text:p text:style-name="P5"/>
      <text:p text:style-name="P5"/>
      <text:p text:style-name="P26"><text:span text:style-name="T9">RGB</text:span><text:span text:style-name="T10">A</text:span><text:span text:style-name="T9"> C</text:span><text:span text:style-name="T8">olours (Color)</text:span></text:p>
      <text:p text:style-name="P7">RGB<text:span text:style-name="T24">A</text:span> colours are set using our normal decimal counting system (number base), their value range goes from 0 to 255, <text:span text:style-name="T24">but now you got an extra value ALPHA.</text:span> You set an RGB<text:span text:style-name="T24">A</text:span> colour by using the RGB<text:span text:style-name="T24">A</text:span>(RED, GREEN, BLUE, <text:span text:style-name="T24">ALPHA</text:span>) e.g. <text:span text:style-name="T2">color: </text:span><text:span text:style-name="T5">RGBA</text:span><text:span text:style-name="T2">(0,0,0,</text:span><text:span text:style-name="T6">1</text:span><text:span text:style-name="T2">)</text:span> or <text:span text:style-name="T2">background: </text:span><text:span text:style-name="T5">RGBA</text:span><text:span text:style-name="T2">(255,0,0,</text:span><text:span text:style-name="T6">1</text:span><text:span text:style-name="T2">)</text:span></text:p>
      <text:p text:style-name="P6"/>
      <text:p text:style-name="P8">Alpha value range is from 0 to 1, so you often see alpha values of 0.21 or 0.67 etc, but the limit is 0 to 1.</text:p>
      <text:p text:style-name="P6"/>
      <text:p text:style-name="P10"><text:span text:style-name="T24">It is important that you understand alpha (as in CSS it’s called opacity)</text:span>:<text:line-break/><text:span text:style-name="T24">NOTE: Remember the OPACITY CSS command</text:span></text:p>
      <text:p text:style-name="P10"/>
      <text:list xml:id="list150129466753606" text:continue-numbering="true" text:style-name="L4">
        <text:list-item>
          <text:p text:style-name="P51">RGB<text:span text:style-name="T24">A</text:span>(<text:span text:style-name="T24">0</text:span>,<text:span text:style-name="T24">0</text:span>,<text:span text:style-name="T24">0</text:span>,<text:span text:style-name="T24">1</text:span>) = <text:span text:style-name="T24">Black with alpha set to 1, zero (0) transparency</text:span></text:p>
        </text:list-item>
        <text:list-item>
          <text:p text:style-name="P51">RGB<text:span text:style-name="T24">A</text:span>(<text:span text:style-name="T24">0</text:span>,<text:span text:style-name="T24">0</text:span>,<text:span text:style-name="T24">0</text:span>,<text:span text:style-name="T24">0.5</text:span>) = <text:span text:style-name="T24">Black with alpha set to 0.5, 50% transparency</text:span></text:p>
        </text:list-item>
        <text:list-item>
          <text:p text:style-name="P51">RGB<text:span text:style-name="T24">A</text:span>(<text:span text:style-name="T24">0</text:span>,<text:span text:style-name="T24">0</text:span>,<text:span text:style-name="T24">0</text:span>,<text:span text:style-name="T24">0</text:span>) = <text:span text:style-name="T24">Black with alpha set to 0, 100% transparency</text:span></text:p>
        </text:list-item>
      </text:list>
      <text:p text:style-name="P12"/>
      <text:p text:style-name="P16"><text:span text:style-name="T12">T</text:span><text:span text:style-name="T11">he lower the alpha (or opacity), the more you can see through the colour.</text:span></text:p>
      <text:p text:style-name="P6"/>
      <text:p text:style-name="P15"><text:span text:style-name="T13">Visit </text:span><text:a xlink:type="simple" xlink:href="https://rgbacolorpicker.com/" text:style-name="Internet_20_link" text:visited-style-name="Visited_20_Internet_20_Link"><text:span text:style-name="T12">https://rgbacolorpicker.com</text:span></text:a><text:span text:style-name="T12"> </text:span><text:span text:style-name="T13">and play with the top 4 sliders, and watch the RGBA values change. NOTE: The background of that website is white, so if the alpha is at 0, no matter what colour you set the R, G and B sliders you will see right through it. Alpha or Opacity tweening is commonly used in CSS animation. E.G. Fade something out, or fade something in.</text:span></text:p>
      <text:p text:style-name="P5"/>
      <text:p text:style-name="P5"/>
      <text:p text:style-name="P20">Helpful links to get you through the tests</text:p>
      <text:p text:style-name="P13"/>
      <text:list xml:id="list83510576" text:style-name="L5">
        <text:list-item>
          <text:p text:style-name="P53"><text:a xlink:type="simple" xlink:href="https://www.w3schools.com/css/css_background.asp" text:style-name="Internet_20_link" text:visited-style-name="Visited_20_Internet_20_Link"><text:span text:style-name="T22">https://www.w3schools.com/css/css_background.asp</text:span></text:a></text:p>
        </text:list-item>
        <text:list-item>
          <text:p text:style-name="P53"><text:a xlink:type="simple" xlink:href="https://www.w3schools.com/css/css_border.asp" text:style-name="Internet_20_link" text:visited-style-name="Visited_20_Internet_20_Link"><text:span text:style-name="T22">https://www.w3schools.com/css/css_border.asp</text:span></text:a></text:p>
        </text:list-item>
        <text:list-item>
          <text:p text:style-name="P53"><text:a xlink:type="simple" xlink:href="https://www.bbc.co.uk/bitesize/guides/zp73wmn/revision/1" text:style-name="Internet_20_link" text:visited-style-name="Visited_20_Internet_20_Link"><text:span text:style-name="T22">https://www.bbc.co.uk/bitesize/guides/zp73wmn/revision/1</text:span></text:a></text:p>
        </text:list-item>
        <text:list-item>
          <text:p text:style-name="P53"><text:a xlink:type="simple" xlink:href="https://www.w3schools.com/cssref/css3_pr_opacity.asp" text:style-name="Internet_20_link" text:visited-style-name="Visited_20_Internet_20_Link"><text:span text:style-name="T22">https://www.w3schools.com/cssref/css3_pr_opacity.asp</text:span></text:a><text:span text:style-name="T23"><text:line-break/></text:span></text:p>
        </text:list-item>
      </text:list>
      <text:p text:style-name="P13"/>
      <text:p text:style-name="P43">NOTE</text:p>
      <text:p text:style-name="P54">Use the links I’ve provided above and in the lesson for getting the colour codes you need to use for the lessons.</text:p>
      <text:p text:style-name="P19">Lesson 4 tests</text:p>
      <text:p text:style-name="P27"><text:span text:style-name="T2"><text:line-break/>Note: </text:span>Make sure you create a folder on the server following the folder and file names as per previous lessons.<text:line-break/><text:line-break/><text:span text:style-name="T2">Note: </text:span>File names are not be confused with Browser Title (page) names, often they can be the same but you don’t need to follow the rules of file names with browser (page) titles, you can use spaces and it is recommended to, e.g. Lesson 4 – Test 1, Lesson 4 – Test 2 etc but the file name would be lesson-4-test-1.html, lesson-4-test-2.html etc</text:p>
      <text:p text:style-name="P27"/>
      <text:p text:style-name="P27"/>
      <text:p text:style-name="P27"/>
      <text:p text:style-name="P32"><text:span text:style-name="T26">Lesson 4 </text:span>Test 1</text:p>
      <text:p text:style-name="P39">Using DIV tags, I want you to create a HTML page, placed in an appropriately named folder on the server (see existing folders on server) named and browser titled correctly. Which has 3 containers (DIV tags). I want the top div to be use id container_1, the middle div to use id container_2 and the bottom container to use id container_3.</text:p>
      <text:p text:style-name="P39"/>
      <text:p text:style-name="P39">Then I want you to give the top container a border of 2px solid and red, using a CSS HEX colour code. It must be <text:span text:style-name="T27">2</text:span>00px in height.</text:p>
      <text:p text:style-name="P39"/>
      <text:p text:style-name="P39">Then I want you to give the middle container a border of 2px solid and green, using a CSS <text:span text:style-name="T27">HEX </text:span>colour code. It must also be <text:span text:style-name="T27">3</text:span>00px in height.</text:p>
      <text:p text:style-name="P39"/>
      <text:p text:style-name="P39">Then I want you to give the <text:span text:style-name="T27">bottom </text:span>container a border of 2px solid and green, using a CSS <text:span text:style-name="T27">HEX </text:span>colour code. It must also be <text:span text:style-name="T27">4</text:span>00px in height.</text:p>
      <text:p text:style-name="P39"/>
      <text:p text:style-name="P39"/>
      <text:p text:style-name="P55"/>
      <text:p text:style-name="P28"><text:span text:style-name="T3">Lesson 4 </text:span><text:span text:style-name="T2">Test </text:span><text:span text:style-name="T4">2</text:span></text:p>
      <text:p text:style-name="P39">Using DIV tags, I want you to create a HTML page, placed in an appropriately named folder on the server (see existing folders on server) named and browser titled correctly. Which has 3 containers (DIV tags). I want the top div to be use id container_1, the middle div to use id container_2 and the bottom container to use id container_3.</text:p>
      <text:p text:style-name="P39"/>
      <text:p text:style-name="P39">Then I want you to give the top container a border of 2px solid and red, using a CSS <text:span text:style-name="T28">RGB </text:span>colour code. It must be <text:span text:style-name="T27">2</text:span>00px in height.</text:p>
      <text:p text:style-name="P39"/>
      <text:p text:style-name="P39">Then I want you to give the middle container a border of 2px solid and green, using a CSS <text:span text:style-name="T28">RGB </text:span>colour code. It must also be <text:span text:style-name="T27">3</text:span>00px in height.</text:p>
      <text:p text:style-name="P39"/>
      <text:p text:style-name="P39">Then I want you to give the <text:span text:style-name="T27">bottom </text:span>container a border of 2px solid and green, using a CSS <text:span text:style-name="T28">RGB </text:span>colour code. It must also be <text:span text:style-name="T27">4</text:span>00px in height.</text:p>
      <text:p text:style-name="P39"/>
      <text:p text:style-name="P39"/>
      <text:p text:style-name="P32"/>
      <text:p text:style-name="P33"><text:span text:style-name="T26">Lesson 4 </text:span>Test <text:span text:style-name="T28">3</text:span></text:p>
      <text:p text:style-name="P39">Using DIV tags, I want you to create a HTML page, placed in an appropriately named folder on the server (see existing folders on server) named and browser titled correctly. Which has 3 containers (DIV tags). I want the top div to be use id container_1, the middle div to use id container_2 and the bottom container to use id container_3.</text:p>
      <text:p text:style-name="P39"/>
      <text:p text:style-name="P39">Then I want you to give the top container a border of 2px solid and <text:span text:style-name="T28">black</text:span>, using <text:span text:style-name="T28">HEX </text:span>colour code. It must be <text:span text:style-name="T27">2</text:span>00px in height <text:span text:style-name="T28">and have a bottom margin of 20px (margin-bottom: 20px;)</text:span></text:p>
      <text:p text:style-name="P39"/>
      <text:p text:style-name="P39">Then I want you to give the <text:span text:style-name="T28">middle </text:span>container a border of 2px solid and <text:span text:style-name="T28">black</text:span>, using <text:span text:style-name="T28">RGB </text:span>colour code. It must be <text:span text:style-name="T28">3</text:span>00px in height <text:span text:style-name="T28">and have a bottom margin of 20px (margin-bottom: 20px;). I also want you to set the background of this container using RGBA to black with an alpha/transparency value of 50%</text:span></text:p>
      <text:p text:style-name="P39"/>
      <text:p text:style-name="P39">Then I want you to give the <text:span text:style-name="T28">bottom </text:span>container a border of 2px solid and <text:span text:style-name="T28">black</text:span>, using <text:span text:style-name="T28">RGB </text:span>colour code. It must be <text:span text:style-name="T27">2</text:span>00px in height <text:span text:style-name="T28">and have a background colour set using RGBA to orange with an alpha/transparency value of 25%</text:span></text:p>
      <text:p text:style-name="P39"/>
      <text:p text:style-name="P39"/>
      <text:p text:style-name="P39"/>
      <text:p text:style-name="P39"/>
      <text:p text:style-name="P55"/>
      <text:p text:style-name="P28"><text:span text:style-name="T3">Lesson 4 </text:span><text:span text:style-name="T2">Test </text:span><text:span text:style-name="T4">4</text:span></text:p>
      <text:p text:style-name="P39">Using DIV tags, I want you to create a HTML page, placed in an appropriately named folder on the server (see existing folders on server) named and browser titled correctly. Which has <text:span text:style-name="T28">5</text:span> containers (DIV tags). I want <text:span text:style-name="T28">them to be named using ID’s container_1, container_2 etc</text:span></text:p>
      <text:p text:style-name="P39"/>
      <text:p text:style-name="P40">All containers must have have a border of 2px solid and be black set via a HEX colour code.</text:p>
      <text:p text:style-name="P40"/>
      <text:p text:style-name="P40">All containers except the last one must have a bottom margin of 20px.</text:p>
      <text:p text:style-name="P40"/>
      <text:p text:style-name="P40">Now from top to bottom I want you to fill each container (set the background colour) so that its colour gradient from full RED to BLACK. E.G. A white gradient would be:</text:p>
      <text:p text:style-name="P40"/>
      <text:p text:style-name="P40">#FFFFFF = Full white</text:p>
      <text:p text:style-name="P40">#CCCCCC = Light grey</text:p>
      <text:p text:style-name="P40">#999999 = Grey</text:p>
      <text:p text:style-name="P40">#444444 = Dark grey</text:p>
      <text:p text:style-name="P3">#000000 = Black</text:p>
      <text:p text:style-name="P34"/>
      <text:p text:style-name="P34"/>
      <text:p text:style-name="P34"/>
      <text:p text:style-name="P34"/>
      <text:p text:style-name="P55"/>
      <text:p text:style-name="P28"><text:span text:style-name="T3">Lesson 4 </text:span><text:span text:style-name="T2">Test </text:span><text:span text:style-name="T4">5</text:span></text:p>
      <text:p text:style-name="P3">Now I want you to build a HTML page exactly the same as test 4, but instead of using HEX colour codes, I want you to use <text:span text:style-name="T2">RGB colour codes</text:span>. This time I want you to go from YELLOW to BLACK.</text:p>
      <text:p text:style-name="P3"/>
      <text:p text:style-name="P3"/>
      <text:p text:style-name="P3"/>
      <text:p text:style-name="P55"/>
      <text:p text:style-name="P28"><text:span text:style-name="T3">Lesson 4 </text:span><text:span text:style-name="T2">Test </text:span><text:span text:style-name="T4">6</text:span></text:p>
      <text:p text:style-name="P3">Now I want you to build a HTML page exactly the same as test 5, but now 10 containers… Name them using IDs container_1 to container_10. Remember to put a margin on the bottom of all of them excluding the last one.</text:p>
      <text:p text:style-name="P3"/>
      <text:p text:style-name="P3">Then I want you to set the <text:span text:style-name="T2">css </text:span>for the <text:span text:style-name="T2">body </text:span>tag to a background of colour of black using a HEX colour code. </text:p>
      <text:p text:style-name="P3"/>
      <text:p text:style-name="P3">I want containers 1 to 5 backgrounds set using <text:span text:style-name="T2">RGBA colour codes</text:span>. This time I want you to go from CYAN to BLACK with an alpha value of 100%.</text:p>
      <text:p text:style-name="P3"/>
      <text:p text:style-name="P3">I want containers 6 to 10 backgrounds set using <text:span text:style-name="T2">RGBA colour codes</text:span>. This time I want you to go from CYAN to BLACK with an alpha value of 50%.</text:p>
      <text:p text:style-name="P3"/>
      <text:p text:style-name="P3">Then I want you to adjust the bottom margin of container 5 so that it’s 60px not 20px.</text:p>
      <text:p text:style-name="P3"/>
      <text:p text:style-name="P3"/>
      <text:p text:style-name="P3"/>
      <text:p text:style-name="P56"/>
      <text:p text:style-name="P29"><text:span text:style-name="T3">Lesson 4 </text:span><text:span text:style-name="T2">Test </text:span><text:span text:style-name="T7">7</text:span></text:p>
      <text:p text:style-name="P4">Now I want you to build a HTML page exactly the same as test <text:span text:style-name="T29">6 but now using RGB or HEX for the background colour of the </text:span>10 container. Name them using IDs container_1 to container_10. Remember to put a margin on the bottom of all of them excluding the last one.</text:p>
      <text:p text:style-name="P4"/>
      <text:p text:style-name="P4">Then I want you to set the <text:span text:style-name="T2">css </text:span>for the <text:span text:style-name="T2">body </text:span>tag to a background of colour of black using a <text:span text:style-name="T7">RGB</text:span><text:span text:style-name="T29"> </text:span>colour code. </text:p>
      <text:p text:style-name="P4"/>
      <text:p text:style-name="P4">I want containers 1 to 5 backgrounds set using <text:span text:style-name="T7">HEX </text:span><text:span text:style-name="T2">colour codes</text:span>. This time I want you to go from <text:span text:style-name="T29">WHITE </text:span>to BLACK.</text:p>
      <text:p text:style-name="P4"/>
      <text:p text:style-name="P4">I want containers 6 to 10 backgrounds set using <text:span text:style-name="T7">HEX </text:span><text:span text:style-name="T2">colour codes </text:span><text:span text:style-name="T7">but all set to WHITE</text:span>. <text:span text:style-name="T29">Set the CSS opacity values of container</text:span><text:span text:style-name="T30">s</text:span><text:span text:style-name="T29"> 6 to 10 </text:span><text:span text:style-name="T30">going from </text:span><text:span text:style-name="T29">1 then </text:span><text:span text:style-name="T30">to </text:span><text:span text:style-name="T29">0.8, then 0.5, then 0.25, then 0</text:span></text:p>
      <text:p text:style-name="P4"/>
      <text:p text:style-name="P57">Then I want you to adjust the bottom margin of container 5 so that it’s 60px not 20px.</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8:57:41.383000000</meta:creation-date>
    <dc:date>2021-11-20T15:01:28.603000000</dc:date>
    <meta:editing-duration>PT4H52M31S</meta:editing-duration>
    <meta:editing-cycles>57</meta:editing-cycles>
    <meta:generator>LibreOffice/7.2.2.2$Windows_X86_64 LibreOffice_project/02b2acce88a210515b4a5bb2e46cbfb63fe97d56</meta:generator>
    <meta:document-statistic meta:table-count="0" meta:image-count="0" meta:object-count="0" meta:page-count="12" meta:paragraph-count="135" meta:word-count="2115" meta:character-count="10823" meta:non-whitespace-character-count="8885"/>
  </office:meta>
</office:document-meta>
</file>